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8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Calibri"/>
    </style:style>
    <style:style style:name="T21" style:parent-style-name="Predvolenépísmoodseku" style:family="text">
      <style:text-properties style:font-name="Calibri" style:font-name-asian="MS Mincho" style:font-name-complex="Calibri"/>
    </style:style>
    <style:style style:name="T22" style:parent-style-name="Predvolenépísmoodseku" style:family="text">
      <style:text-properties style:font-name="Calibri" style:font-name-asian="MS Mincho" style:font-name-complex="Calibri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>
        <style:tab-stops/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P2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P3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M</text:span><text:span text:style-name="T13">Š<text:s/></text:span><text:span text:style-name="T14">Pri kríži</text:span><text:span text:style-name="T15"><text:s/>–<text:s/></text:span><text:span text:style-name="T16">výmena kopilitov</text:span><text:span text:style-name="T17">“</text:span><text:span text:style-name="T18">,<text:s/></text:span><text:span text:style-name="T19">ktoré sú<text:s/></text:span><text:span text:style-name="T20">určené</text:span><text:span text:style-name="T21"><text:s/>vo výzve na predloženie ponuky, jej prílohách a v iných dokumentoch poskytnutých<text:s/></text:span><text:span text:style-name="T22">obstarávateľom</text:span><text:span text:style-name="T23"><text:s/>v lehote na predkladanie ponúk;</text:span></text:p>
        </text:list-item>
        <text:list-item>
          <text:p text:style-name="P24"><text:span text:style-name="T25">sa zaväzuje, že dodá predmet obstarávania<text:s/></text:span><text:span text:style-name="T26">v lehote do 1 mesiaca odo dňa odovzdania staveniska</text:span><text:span text:style-name="T27">;</text:span></text:p>
        </text:list-item>
        <text:list-item>
          <text:p text:style-name="P28"><text:span text:style-name="T29">všetky vyhlásenia, potvrdenia, doklady, dokumenty a údaje uvedené v ponuke sú pravdivé<text:s/></text:span><text:span text:style-name="T30">a úplné;</text:span></text:p>
        </text:list-item>
        <text:list-item>
          <text:p text:style-name="P31"><text:span text:style-name="T32">jeho<text:s/></text:span><text:span text:style-name="T33">zakladateľom</text:span><text:span text:style-name="T34">,<text:s/></text:span><text:span text:style-name="T35">členom</text:span><text:span text:style-name="T36"><text:s/>alebo<text:s/></text:span><text:span text:style-name="T37">spoločníkom</text:span><text:span text:style-name="T38"><text:s/>nie je politická strana alebo politické hnutie;</text:span></text:p>
        </text:list-item>
        <text:list-item>
          <text:p text:style-name="P39"><text:span text:style-name="T40">predkladá iba jednu ponuku a nie je osobou, ktorej technické alebo odborné kapacity by použil iný<text:s/></text:span><text:span text:style-name="T41">uchádzač</text:span><text:span text:style-name="T42"><text:s/>na preukázanie svojej odbornej alebo technickej spôsobilosti v tomto obstarávaní;<text:s/></text:span></text:p>
        </text:list-item>
        <text:list-item>
          <text:p text:style-name="P43"><text:span text:style-name="T44">nie je<text:s/></text:span><text:span text:style-name="T45">členom</text:span><text:span text:style-name="T46"><text:s/>skupiny<text:s/></text:span><text:span text:style-name="T47">dodávateľov</text:span><text:span text:style-name="T48">, ktorá ako iný<text:s/></text:span><text:span text:style-name="T49">uchádzač</text:span><text:span text:style-name="T50"><text:s/>predkladá ponuku.<text:s/></text:span></text:p>
        </text:list-item>
      </text:list>
      <text:p text:style-name="P51"/>
      <text:p text:style-name="P52">V ........................... dňa .................<text:s/></text:p>
      <text:p text:style-name="P53"/>
      <text:p text:style-name="P54"><text:tab/><text:tab/><text:tab/><text:tab/><text:tab/><text:tab/>............................................................<text:s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podpis<text:s/></text:span><text:span text:style-name="T61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6-02T08:17:00Z</meta:creation-date>
    <dc:date>2021-06-02T08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